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REALIZADOS<text:s/>EN CONCEPTO DE AYUDAS Y SUBVENCIONES PARA ACTIVIDADES ECONÓMICAS</text:p>
      <text:p text:style-name="P4"/>
      <text:p text:style-name="P5">En el transcurso del año 2024<text:s/>no se han realizado gastos en concepto de<text:s/>ayudas y subvenciones para actividades económicas<text:s/>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11:18:00Z</meta:creation-date>
    <dc:date>2025-04-07T11:18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